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46ee4" style:font-weight-asian="bold" style:font-name-complex="Arial1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line-height="150%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weight="bold" officeooo:paragraph-rsid="00146ee4" style:font-weight-asian="bold" style:font-name-complex="Arial1"/>
    </style:style>
    <style:style style:name="P8" style:family="paragraph" style:parent-style-name="Text_20_body">
      <style:text-properties style:font-name="Arial" style:font-name-complex="Arial1"/>
    </style:style>
    <style:style style:name="P9" style:family="paragraph" style:parent-style-name="Text_20_body">
      <style:paragraph-properties fo:line-height="100%"/>
      <style:text-properties style:font-name="Arial" style:font-name-complex="Arial1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2" style:family="paragraph" style:parent-style-name="Heading_20_2" style:master-page-name="Standard">
      <style:paragraph-properties style:page-number="auto"/>
      <style:text-properties style:font-name="Arial" officeooo:paragraph-rsid="00146ee4" style:font-name-complex="Arial1"/>
    </style:style>
    <style:style style:name="P13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f1e1d" style:font-name-complex="Arial1"/>
    </style:style>
    <style:style style:name="T3" style:family="text">
      <style:text-properties style:font-name="Arial" officeooo:rsid="0010f969" style:font-name-complex="Arial1"/>
    </style:style>
    <style:style style:name="T4" style:family="text">
      <style:text-properties style:font-name="Arial" fo:font-weight="bold" officeooo:rsid="00146ee4" style:font-weight-asian="bold" style:font-name-complex="Arial1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0f1e1d"/>
    </style:style>
    <style:style style:name="T9" style:family="text">
      <style:text-properties officeooo:rsid="0014a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ZARZĄDZENIE NR <text:span text:style-name="T9">73</text:span>/20<text:span text:style-name="T8">19</text:span></text:h>
      <text:p text:style-name="P3">DYREKTORA SZKOŁY PODSTAWOWEJ NR 2 <text:s/>W CZELADZI</text:p>
      <text:p text:style-name="P7"><text:s/>z dnia <text:span text:style-name="T9">23 grudnia 2019 r</text:span>.</text:p>
      <text:p text:style-name="P2"/>
      <text:p text:style-name="P1"><text:span text:style-name="T5">w sprawie</text:span><text:span text:style-name="T6">: </text:span><text:span text:style-name="T7">powołania zespołu powypadkowego</text:span></text:p>
      <text:p text:style-name="P8"><text:s text:c="5"/>Na podstawie § 43 Rozporządzenia Ministra Edukacji Narodowej i Sportu z dnia 31 grudnia 2002 r. w sprawie bezpieczeństwa i higieny w publicznych i niepublicznych szkołach i placówkach (Dz. U. Z 2003 r. nr 6, poz. 69)</text:p>
      <text:p text:style-name="P9"/>
      <text:p text:style-name="P10">§ 1</text:p>
      <text:p text:style-name="P8">1. Powołuję zespół powypadkowy w składzie:</text:p>
      <text:p text:style-name="P8"><text:s text:c="4"/>1. Piotr Łata – nauczyciel, inspektor bhp – przewodniczący</text:p>
      <text:p text:style-name="P8"><text:s text:c="4"/>2. Krzysztof Gajewski – nauczyciel, SIP</text:p>
      <text:p text:style-name="P8">w celu ustalenia okoliczności i przyczyn wypadku, jakiemu uległ:</text:p>
      <text:list xml:id="list2481074901" text:style-name="WWNum1">
        <text:list-item>
          <text:p text:style-name="P13"><text:span text:style-name="T1">dnia 1</text:span><text:span text:style-name="T3">2</text:span><text:span text:style-name="T1">.</text:span><text:span text:style-name="T3">12</text:span><text:span text:style-name="T1">.201</text:span><text:span text:style-name="T2">9</text:span><text:span text:style-name="T1">r ucze</text:span><text:span text:style-name="T3">ń</text:span><text:span text:style-name="T1"> klasy VI</text:span><text:span text:style-name="T2">I</text:span><text:span text:style-name="T1"> A <text:s/>SP 2 – <text:s/></text:span><text:span text:style-name="T4">XXXXXXXXXXXXXXXXXX</text:span></text:p>
        </text:list-item>
      </text:list>
      <text:p text:style-name="P8">2. Zobowiązuję zespół powypadkowy do:</text:p>
      <text:list xml:id="list1281784932" text:style-name="WWNum2">
        <text:list-item>
          <text:p text:style-name="P11">niezwłocznego wszczęcia postępowania powypadkowego,</text:p>
        </text:list-item>
        <text:list-item>
          <text:p text:style-name="P11">sporządzenia szkicu lub fotografii miejsc wypadku,</text:p>
        </text:list-item>
        <text:list-item>
          <text:p text:style-name="P11">uzyskania opinii lekarskiej oraz zapoznania się z materiałami zebranymi przez organy prowadzące śledztwo,</text:p>
        </text:list-item>
        <text:list-item>
          <text:p text:style-name="P11">przesłuchania świadków wypadku oraz nauczyciela sprawującego opiekę nad uczniem w chwili wypadku,</text:p>
        </text:list-item>
        <text:list-item>
          <text:p text:style-name="P11">sporządzenia w terminie 14 dni protokołu ustalenia okoliczności i przyczyn wypadku ucznia.</text:p>
        </text:list-item>
      </text:list>
      <text:p text:style-name="P6">§ 2</text:p>
      <text:p text:style-name="P5">Zarządzenie wchodzi w życie z dniem podjęcia.</text:p>
      <text:p text:style-name="P6"/>
      <text:p text:style-name="P6">§ 3</text:p>
      <text:p text:style-name="P5">Wykonanie zarządzenia powierza się pracownikom ds. bhp w Szkole Podstawowej <text:s/>nr 2 <text:s text:c="2"/>w Czeladzi.</text:p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8-09-24T14:32:57</meta:print-date>
    <dc:date>2020-01-02T13:17:12.822000000</dc:date>
    <meta:editing-cycles>46</meta:editing-cycles>
    <meta:editing-duration>PT1H10M46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79" meta:character-count="1214" meta:non-whitespace-character-count="1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